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4128 Zeshoevenstraat 36 te Udenhout, vervallen van een brandscheiding en wijziging compartimentering, verzonden 7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128 - B - Zeshoevenstraat 3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95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5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5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4128 Zeshoevenstraat 36 te Udenhout, vervallen van een brandscheiding en wijziging compartimentering, verzonden 7 december 2021.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951</meta:user-defined>
    <meta:user-defined meta:name="OVERHEIDop.GmbID/DC.identifier">gmb-2021-445951</meta:user-defined>
    <meta:user-defined meta:name="OVERHEIDop.versieInformatie"/>
  </office:meta>
</office:document-meta>
</file>