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rnestraat 32 en 34 het verbouwen van het pand naar twee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rnestraat 32 en 34 OV20210911 het verbouwen van het pand naar twee appartementen binnen het Rijks beschermd stadsgezicht (datum verzending brief / besluit: 26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charnestraat 32 en 34 het verbouwen van het pand naar twee appartementen binnen het Rijks beschermd stadsgezicht</meta:user-defined>
    <meta:user-defined meta:name="DCTERMS.W3CDTF/DCTERMS.available">2021-12-09</meta:user-defined>
    <meta:user-defined meta:name="DCTERMS.W3CDTF/OVERHEIDop.jaargang">2021</meta:user-defined>
    <meta:user-defined meta:name="OVERHEIDop.publicationIssue">445949</meta:user-defined>
    <meta:user-defined meta:name="OVERHEIDop.GmbID/DC.identifier">gmb-2021-445949</meta:user-defined>
    <meta:user-defined meta:name="OVERHEIDop.versieInformatie"/>
  </office:meta>
</office:document-meta>
</file>