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1 te Meterik, aangevraagde omgevingsvergunning 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9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negietweg 11 te Meterik, aangevraagde omgevingsvergunning 6 december 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48</meta:user-defined>
    <meta:user-defined meta:name="OVERHEIDop.GmbID/DC.identifier">gmb-2021-445948</meta:user-defined>
    <meta:user-defined meta:name="OVERHEIDop.versieInformatie"/>
  </office:meta>
</office:document-meta>
</file>