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r. C.P.M. Rommestraat 6 het tijdelijk plaatsen van een unit voor het huisvesten van een kinderopvang voor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r. C.P.M. Rommestraat 6 OV20210863 het tijdelijk plaatsen van een unit voor het huisvesten van een kinderopvang voor 5 jaar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r. C.P.M. Rommestraat 6 het tijdelijk plaatsen van een unit voor het huisvesten van een kinderopvang voor 5 jaar</meta:user-defined>
    <meta:user-defined meta:name="DCTERMS.W3CDTF/DCTERMS.available">2021-12-09</meta:user-defined>
    <meta:user-defined meta:name="DCTERMS.W3CDTF/OVERHEIDop.jaargang">2021</meta:user-defined>
    <meta:user-defined meta:name="OVERHEIDop.publicationIssue">445947</meta:user-defined>
    <meta:user-defined meta:name="OVERHEIDop.GmbID/DC.identifier">gmb-2021-445947</meta:user-defined>
    <meta:user-defined meta:name="OVERHEIDop.versieInformatie"/>
  </office:meta>
</office:document-meta>
</file>