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rielsedreef 64-bis 4841K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6736</text:p>
            <text:p text:style-name="common-al">Datum afgehandeld: 06-12-2021</text:p>
            <text:p text:style-name="common-al">Locatie: Brielsedreef 64-bis 4841KS Prinsenbeek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94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6736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Brielsedreef 64-bis 4841KS Prinsenbee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46</meta:user-defined>
    <meta:user-defined meta:name="OVERHEIDop.GmbID/DC.identifier">gmb-2021-445946</meta:user-defined>
    <meta:user-defined meta:name="OVERHEIDop.versieInformatie"/>
  </office:meta>
</office:document-meta>
</file>