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Schendelerstraat 2 te Veghel</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een aanvraag ontvangen voor een omgevingsvergunning op locatie Meester Schendelerstraat 2 te Veghel. De aanvraag is geregistreerd onder zaaknummer OV-2021-0968. De aanvraag betreft het bouw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594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4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4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ster Schendelerstraat 2 te Veghel</meta:user-defined>
    <meta:user-defined meta:name="DCTERMS.W3CDTF/DCTERMS.available">2021-12-09</meta:user-defined>
    <meta:user-defined meta:name="DCTERMS.W3CDTF/OVERHEIDop.jaargang">2021</meta:user-defined>
    <meta:user-defined meta:name="OVERHEIDop.publicationIssue">445944</meta:user-defined>
    <meta:user-defined meta:name="OVERHEIDop.GmbID/DC.identifier">gmb-2021-445944</meta:user-defined>
    <meta:user-defined meta:name="OVERHEIDop.versieInformatie"/>
  </office:meta>
</office:document-meta>
</file>