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 Mr. T’s Bistro bar, Communicatieweg 18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eemskerk heeft besloten met toepassing van artikel 2:28, lid 5, </text:p>
            <text:p text:style-name="al">sub b, van de Algemene plaatselijke verordening, aan de ondernemer van Mr. T’s Bistro bar, Communicatieweg 18, vrijstelling te verlenen van het verbod als bedoeld in eerdergenoemd artikel 2:28, lid 1. Dit houdt in dat geen exploitatievergunning is vereist ten behoeve van genoemde openbare inrichting.</text:p>
            <text:p text:style-name="al">Dit besluit is 6 december 2021 bekendgemaakt. </text:p>
            <text:p text:style-name="al"/>
            <text:p text:style-name="al">
            <text:span text:style-name="nadrukvet">Laat het mij op tijd weten als u het met dit besluit niet eens bent</text:span>
          </text:p>
            <text:p text:style-name="al">Als u het niet eens bent met dit besluit kunt u een brief schrijven aan de burgemeester. Dit wordt een bezwaarschrift genoemd. Dit bezwaarschrift moet u binnen 6 weken na de datum die bovenaan het besluit staat, sturen naar: Burgemeester van Heemskerk, Postbus 1, 1960 AA HEEMSKERK.</text:p>
            <text:p text:style-name="al">Noem in het bezwaarschrift in ieder geval:</text:p>
            <text:p text:style-name="al">● Uw naam, adres en telefoonnummer.</text:p>
            <text:p text:style-name="al">● De datum waarop u het bezwaarschrift schrijft.</text:p>
            <text:p text:style-name="al">● Een omschrijving van het besluit waar u het niet mee eens bent. U kunt ook een kopie van het besluit meesturen.</text:p>
            <text:p text:style-name="al">● De redenen waarom u bezwaar maakt.</text:p>
            <text:p text:style-name="al">● Uw handtekening.</text:p>
            <text:p text:style-name="al"/>
            <text:p text:style-name="al">Heeft u een DigiD-inlogcode? Maak dan online bezwaar. Dit doet u via <text:a xlink:href="http://www.heemskerk.nl" xlink:type="simple">www.heemskerk.nl</text:a>. U kunt uw bezwaar niet per e-mail indienen.</text:p>
            <text:p text:style-name="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al">Heeft u een DigiD-inlogcode? Dan kan het ook online via <text:a xlink:href="http://loket.rechtspraak.nl/bestuursrecht" xlink:type="simple">http://loket.rechtspraak.nl/bestuursrecht</text:a>.</text:p>
            <text:p text:style-name="al">Nadere inlichtingen: team Vergunningen, Toezicht, Handhaving &amp; Veiligheid, telefoonnummer: 14 025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594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1/360594</meta:user-defined>
    <dc:language>nl</dc:language>
    <meta:user-defined meta:name="OVERHEIDop.locatietype/OVERHEIDop.gebiedsmarkering">Adres</meta:user-defined>
    <meta:user-defined meta:name="DC.title">Vrijstelling exploitatievergunning Mr. T’s Bistro bar, Communicatieweg 18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942</meta:user-defined>
    <meta:user-defined meta:name="OVERHEIDop.GmbID/DC.identifier">gmb-2021-445942</meta:user-defined>
    <meta:user-defined meta:name="OVERHEIDop.versieInformatie"/>
  </office:meta>
</office:document-meta>
</file>