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kopbouw - Moleneind NZ 208, 9203Z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208, 9203ZV Drachten, het realiseren van een dakopbouw, ontvangen: 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59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NZ 208, 9203ZV Drachten, het realiseren van een dakopbouw, ontvangen: 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dakopbouw - Moleneind NZ 208, 9203ZV Drach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41</meta:user-defined>
    <meta:user-defined meta:name="OVERHEIDop.GmbID/DC.identifier">gmb-2021-445941</meta:user-defined>
    <meta:user-defined meta:name="OVERHEIDop.versieInformatie"/>
  </office:meta>
</office:document-meta>
</file>