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568983 - Stollenbergweg 188 - 234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tollenbergweg 188 - 234 te Berg en Dal</text:p>
            <text:p text:style-name="common-al">Omschrijving : kappen van een getopte den</text:p>
            <text:p text:style-name="common-al">Datum ontvangst : 6 december 2021</text:p>
            <text:p text:style-name="common-al">Zaaknummer ODRN : W.Z21.10926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593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3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3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aanvraag omgevingsvergunning – OLO 6568983 - Stollenbergweg 188 - 234 te Berg en Dal</meta:user-defined>
    <meta:user-defined meta:name="DCTERMS.W3CDTF/DCTERMS.available">2021-12-09</meta:user-defined>
    <meta:user-defined meta:name="DCTERMS.W3CDTF/OVERHEIDop.jaargang">2021</meta:user-defined>
    <meta:user-defined meta:name="OVERHEIDop.publicationIssue">445939</meta:user-defined>
    <meta:user-defined meta:name="OVERHEIDop.GmbID/DC.identifier">gmb-2021-445939</meta:user-defined>
    <meta:user-defined meta:name="OVERHEIDop.versieInformatie"/>
  </office:meta>
</office:document-meta>
</file>