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ijlerweg 48 10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OV-2021-4388 voor een omgevingsvergunning op de locatie Boijlerweg 48 10 te Boijl. De vergunning is verleend. Het besluit betreft:</text:p>
            <text:p text:style-name="common-al">het bouwen van een recreatie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593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3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ijlerweg 48 10 te Boij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38</meta:user-defined>
    <meta:user-defined meta:name="OVERHEIDop.GmbID/DC.identifier">gmb-2021-445938</meta:user-defined>
    <meta:user-defined meta:name="OVERHEIDop.versieInformatie"/>
  </office:meta>
</office:document-meta>
</file>