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stemmingsplan ‘Nieuwbouw woning Oosterweg’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maken bekend dat de gemeenteraad in zijn vergadering van 25 november 2021 heeft besloten om het bestemmingsplan ‘Nieuwbouw woning Oosterweg’ vast te stellen. </text:p>
            <text:p text:style-name="al">
            <text:span text:style-name="nadrukvet">Inzage</text:span>
          </text:p>
            <text:p text:style-name="al">Vanaf 11 december 2021 liggen het raadsbesluit, het bestemmingsplan en de bijbehorende stukken gedurende zes weken ter inzage. U kunt de stukken inzien in het gemeentehuis of via de website <text:a xlink:href="http://www.ruimtelijkeplannen.nl" xlink:type="simple">www.ruimtelijkeplannen.nl</text:a>.</text:p>
            <text:p text:style-name="al">
            <text:span text:style-name="nadrukvet">Beroep</text:span>
          </text:p>
            <text:p text:style-name="al">Tegen het besluit tot vaststelling van het bestemmingsplan kan gedurende zes weken vanaf 11 december 2021 bij de Afdeling bestuursrechtspraak van de Raad van State beroep worden ingesteld door <text:span text:style-name="nadrukcur">eenieder</text:span> die tijdig bij de gemeenteraad een zienswijze ten aanzien van het ontwerpbestemmingsplan kenbaar heeft gemaakt, en door de <text:span text:style-name="nadrukcur">belanghebbende</text:span> die al dan niet een zienswijze naar voren heeft gebracht. Een beroepschrift wordt gericht aan de Afdeling bestuursrechtspraak van de Raad van State, Postbus 20019, 2500 EA Den Haag.</text:p>
            <text:p text:style-name="al">Nadere inlichtingen: 140251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593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3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3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DC.source">N.v.t.</meta:user-defined>
    <meta:user-defined meta:name="OVERHEIDop.referentienummer">Z/2021/370738</meta:user-defined>
    <dc:language>nl</dc:language>
    <meta:user-defined meta:name="OVERHEIDop.locatietype/OVERHEIDop.gebiedsmarkering">Weg</meta:user-defined>
    <meta:user-defined meta:name="DC.title">Vaststelling bestemmingsplan ‘Nieuwbouw woning Oosterweg’, te Heemskerk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5933</meta:user-defined>
    <meta:user-defined meta:name="OVERHEIDop.GmbID/DC.identifier">gmb-2021-445933</meta:user-defined>
    <meta:user-defined meta:name="OVERHEIDop.versieInformatie"/>
  </office:meta>
</office:document-meta>
</file>