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Kempenstraat 17 te Grubbenvorst, aangevraagde omgevingsvergunning 9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stalleren van zonnepanel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59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08 381375</meta:user-defined>
    <meta:user-defined meta:name="DC.title">Burg van Kempenstraat 17 te Grubbenvorst, aangevraagde omgevingsvergunning 9 februari 2021</meta:user-defined>
    <meta:user-defined meta:name="OVERHEID.PostcodeHuisnummer/OVERHEIDop.postcodeHuisnummer">5971AA 17</meta:user-defined>
    <meta:user-defined meta:name="OVERHEIDop.straatnaam">Burg van Kempenstraat</meta:user-defined>
    <meta:user-defined meta:name="OVERHEIDop.woonplaats">Grubbenvors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93</meta:user-defined>
    <meta:user-defined meta:name="OVERHEIDop.GmbID/DC.identifier">gmb-2021-44593</meta:user-defined>
    <meta:user-defined meta:name="OVERHEIDop.versieInformatie"/>
  </office:meta>
</office:document-meta>
</file>