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ciscushof 5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locatie Franciscushof 50 in Vianen. De aanvraag is geregistreerd onder zaaknummer OV-2021-0585. De aanvraag betreft het vervang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92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Franciscushof 50 in Vian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24</meta:user-defined>
    <meta:user-defined meta:name="OVERHEIDop.GmbID/DC.identifier">gmb-2021-445924</meta:user-defined>
    <meta:user-defined meta:name="OVERHEIDop.versieInformatie"/>
  </office:meta>
</office:document-meta>
</file>