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chapendreef 72 482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136</text:p>
            <text:p text:style-name="common-al">Datum afgehandeld: 06-12-2021</text:p>
            <text:p text:style-name="common-al">Locatie: Schapendreef 72 4824AM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90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136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Schapendreef 72 4824AM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08</meta:user-defined>
    <meta:user-defined meta:name="OVERHEIDop.GmbID/DC.identifier">gmb-2021-445908</meta:user-defined>
    <meta:user-defined meta:name="OVERHEIDop.versieInformatie"/>
  </office:meta>
</office:document-meta>
</file>