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een in-/uitrit aan de Willem van Coulsterstraat 4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Willem van Coulsterstraat 4 </text:p>
                <text:p text:style-name="al">Zaaknummer : Z/2021/375309 </text:p>
                <text:p text:style-name="al">Omschrijving : realiseren van een in-/uitrit   </text:p>
                <text:p text:style-name="al">Ontvangstdatum: 1 december 2021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45907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907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907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Z/2021/375309</meta:user-defined>
    <dc:language>nl</dc:language>
    <meta:user-defined meta:name="OVERHEIDop.locatietype/OVERHEIDop.gebiedsmarkering">Adres</meta:user-defined>
    <meta:user-defined meta:name="DC.title">Aanvraag omgevingsvergunning, realiseren van een in-/uitrit aan de Willem van Coulsterstraat 4, te Heemskerk.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5907</meta:user-defined>
    <meta:user-defined meta:name="OVERHEIDop.GmbID/DC.identifier">gmb-2021-445907</meta:user-defined>
    <meta:user-defined meta:name="OVERHEIDop.versieInformatie"/>
  </office:meta>
</office:document-meta>
</file>