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schuurkas ten behoeve van een caravanstalling aan de Noorddorperweg 3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Noorddorperweg 31 </text:p>
                <text:p text:style-name="al">Zaaknummer : Z/2021/375305 </text:p>
                <text:p text:style-name="al">Omschrijving : vervangen van een schuurkas ten behoeve van een caravanstalling   </text:p>
                <text:p text:style-name="al">Ontvangstdatum: 1 december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45903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0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0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5305</meta:user-defined>
    <dc:language>nl</dc:language>
    <meta:user-defined meta:name="OVERHEIDop.locatietype/OVERHEIDop.gebiedsmarkering">Adres</meta:user-defined>
    <meta:user-defined meta:name="DC.title">Aanvraag omgevingsvergunning, vervangen van een schuurkas ten behoeve van een caravanstalling aan de Noorddorperweg 31, te Heemskerk.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5903</meta:user-defined>
    <meta:user-defined meta:name="OVERHEIDop.GmbID/DC.identifier">gmb-2021-445903</meta:user-defined>
    <meta:user-defined meta:name="OVERHEIDop.versieInformatie"/>
  </office:meta>
</office:document-meta>
</file>