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Zekeringstraat 5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nieuwe trap en het wijzigen van brandcompartimentering. Ontvangstdatum aanvraag: 23-11-2021 Aanvrager: Mododam Vastgoed B.V. Zaaknummer: 1074474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14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90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214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Zekeringstraat 50,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02</meta:user-defined>
    <meta:user-defined meta:name="OVERHEIDop.GmbID/DC.identifier">gmb-2021-445902</meta:user-defined>
    <meta:user-defined meta:name="OVERHEIDop.versieInformatie"/>
  </office:meta>
</office:document-meta>
</file>