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randveilig gebruiken van de groepsaccommodatie op het perceel Haersolte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anuari 2021 een ontwerpbesluit genomen op de aanvraag met zaaknummer Z/20/622617 voor het brandveilig gebruiken van de groepsaccommodatie op het perceel Haersolteweg 19 in Dalfsen. In het ontwerpbesluit wordt de vergunning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3 januari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randveilig gebruiken van de groepsaccommodatie</meta:user-defined>
    <dc:language>nl</dc:language>
    <meta:user-defined meta:name="OVERHEID.EPSG28992/DC.spatial">215083 504249</meta:user-defined>
    <meta:user-defined meta:name="DC.title">Ontwerpbesluit op aanvraag voor het brandveilig gebruiken van de groepsaccommodatie op het perceel Haersolteweg 19 in Dalfsen</meta:user-defined>
    <meta:user-defined meta:name="OVERHEID.PostcodeHuisnummer/OVERHEIDop.postcodeHuisnummer">7722SE 21</meta:user-defined>
    <meta:user-defined meta:name="OVERHEIDop.straatnaam">Haersolteweg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4459</meta:user-defined>
    <meta:user-defined meta:name="OVERHEIDop.GmbID/DC.identifier">gmb-2021-4459</meta:user-defined>
    <meta:user-defined meta:name="OVERHEIDop.versieInformatie"/>
  </office:meta>
</office:document-meta>
</file>