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gebruik tijdelijk kinderdagverblijf aan De Visserstraat 6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6 C </text:p>
                <text:p text:style-name="al">Zaaknummer : Z/2021/374568 </text:p>
                <text:p text:style-name="al">Omschrijving : brandveiliggebruik tijdelijk kinderdagverblijf  </text:p>
                <text:p text:style-name="al">Ontvangstdatum: 1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589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1/374568</meta:user-defined>
    <meta:user-defined meta:name="DCTERMS.abstract">het betreft de  Visserstraat 6 C</meta:user-defined>
    <dc:language>nl</dc:language>
    <meta:user-defined meta:name="OVERHEIDop.locatietype/OVERHEIDop.gebiedsmarkering">Adres</meta:user-defined>
    <meta:user-defined meta:name="DC.title">Aanvraag omgevingsvergunning, brandveiliggebruik tijdelijk kinderdagverblijf aan De Visserstraat 6 C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895</meta:user-defined>
    <meta:user-defined meta:name="OVERHEIDop.GmbID/DC.identifier">gmb-2021-445895</meta:user-defined>
    <meta:user-defined meta:name="OVERHEIDop.versieInformatie"/>
  </office:meta>
</office:document-meta>
</file>