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tandartsenpraktijk in de woning aan Marlotlaan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RIJ</text:span>
          </text:p>
            <text:p text:style-name="common-al">2614 GV | Marlotlaan 1 | wijzigen van tandartsenpraktijk in woning | 30-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9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9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9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tandartsenpraktijk in de woning aan Marlotlaan 1 te Delft</meta:user-defined>
    <meta:user-defined meta:name="DCTERMS.W3CDTF/DCTERMS.available">2021-12-09</meta:user-defined>
    <meta:user-defined meta:name="DCTERMS.W3CDTF/OVERHEIDop.jaargang">2021</meta:user-defined>
    <meta:user-defined meta:name="OVERHEIDop.publicationIssue">445890</meta:user-defined>
    <meta:user-defined meta:name="OVERHEIDop.GmbID/DC.identifier">gmb-2021-445890</meta:user-defined>
    <meta:user-defined meta:name="OVERHEIDop.versieInformatie"/>
  </office:meta>
</office:document-meta>
</file>