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MWAND EN HET VERVANGEN VAN EEN DAMWAND, LJOUWERTERDYK NABIJ NUMMER 22 EN DE OPFEART NABIJ NUMMER 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mwand en het vervangen van een damwand op het perceel Ljouwerterdyk nabij nummer 22 en de Opfeart nabij nummer 3 in Akkrum  (08-02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58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8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8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665.632 562771.507</meta:user-defined>
    <meta:user-defined meta:name="OVERHEID.EPSG28992/DC.spatial">185901.147 563138.082</meta:user-defined>
    <meta:user-defined meta:name="DC.title">AANVRAAG OMGEVINGSVERGUNNING, PLAATSEN VAN EEN DAMWAND EN HET VERVANGEN VAN EEN DAMWAND, LJOUWERTERDYK NABIJ NUMMER 22 EN DE OPFEART NABIJ NUMMER 3 AKKRUM</meta:user-defined>
    <meta:user-defined meta:name="OVERHEID.PostcodeHuisnummer/OVERHEIDop.postcodeHuisnummer">8491GA 31</meta:user-defined>
    <meta:user-defined meta:name="OVERHEID.PostcodeHuisnummer/OVERHEIDop.postcodeHuisnummer">8494PA 2</meta:user-defined>
    <meta:user-defined meta:name="OVERHEIDop.straatnaam">Ljouwerterdyk</meta:user-defined>
    <meta:user-defined meta:name="OVERHEIDop.straatnaam">De Opstekker</meta:user-defined>
    <meta:user-defined meta:name="OVERHEIDop.woonplaats">Akkrum</meta:user-defined>
    <meta:user-defined meta:name="OVERHEIDop.woonplaats">Nes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88</meta:user-defined>
    <meta:user-defined meta:name="OVERHEIDop.GmbID/DC.identifier">gmb-2021-44588</meta:user-defined>
    <meta:user-defined meta:name="OVERHEIDop.versieInformatie"/>
  </office:meta>
</office:document-meta>
</file>