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serre door plaatsen van ramen en deuren aan de achtergevel van het pand aan Noordeinde 5 te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5 | veranderen van serre door plaatsen van ramen en deuren aan achtergevel van pand | bouw | 2-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de serre door plaatsen van ramen en deuren aan de achtergevel van het pand aan Noordeinde 5 te Delft</meta:user-defined>
    <meta:user-defined meta:name="DCTERMS.W3CDTF/DCTERMS.available">2021-12-09</meta:user-defined>
    <meta:user-defined meta:name="DCTERMS.W3CDTF/OVERHEIDop.jaargang">2021</meta:user-defined>
    <meta:user-defined meta:name="OVERHEIDop.publicationIssue">445866</meta:user-defined>
    <meta:user-defined meta:name="OVERHEIDop.GmbID/DC.identifier">gmb-2021-445866</meta:user-defined>
    <meta:user-defined meta:name="OVERHEIDop.versieInformatie"/>
  </office:meta>
</office:document-meta>
</file>