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ot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 op straat plaatsen, Notweg 32
16-12-2021 T/M 15-4-2022, Locatie: Notweg 32</text:p>
            <text:p text:style-name="common-al">Looptijd :-- t/m 15-04-2022</text:p>
            <text:p text:style-name="common-al">Verzonden naar aanvrager op: 06-12-2021</text:p>
            <text:p text:style-name="common-al">Kenmerk gemeente: Z/21/1987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8750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84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7503</meta:user-defined>
    <meta:user-defined meta:name="DCTERMS.abstract">Objecten op straat plaatsen, Notweg 32 16-12-2021 T/M 15-4-2022, Notweg 32</meta:user-defined>
    <dc:language>nl</dc:language>
    <meta:user-defined meta:name="OVERHEIDop.locatietype/OVERHEIDop.gebiedsmarkering">Punt</meta:user-defined>
    <meta:user-defined meta:name="DC.title">Besluit apv vergunning Verleend Notweg 32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843</meta:user-defined>
    <meta:user-defined meta:name="OVERHEIDop.GmbID/DC.identifier">gmb-2021-445843</meta:user-defined>
    <meta:user-defined meta:name="OVERHEIDop.versieInformatie"/>
  </office:meta>
</office:document-meta>
</file>