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ed. Roeske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Fred. roeskestraat 115, Locatie: Fred. Roeskestraat 115</text:p>
            <text:p text:style-name="common-al">Looptijd :-- t/m 31-12-2021</text:p>
            <text:p text:style-name="common-al">Verzonden naar aanvrager op: 06-12-2021</text:p>
            <text:p text:style-name="common-al">Kenmerk gemeente: Z/21/1987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79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81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81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81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7902</meta:user-defined>
    <meta:user-defined meta:name="DCTERMS.abstract">Objecten, Fred. roeskestraat 115, Fred. Roeskestraat 115</meta:user-defined>
    <dc:language>nl</dc:language>
    <meta:user-defined meta:name="OVERHEIDop.locatietype/OVERHEIDop.gebiedsmarkering">Punt</meta:user-defined>
    <meta:user-defined meta:name="DC.title">Besluit apv vergunning Verleend Fred. Roeskestraat 115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819</meta:user-defined>
    <meta:user-defined meta:name="OVERHEIDop.GmbID/DC.identifier">gmb-2021-445819</meta:user-defined>
    <meta:user-defined meta:name="OVERHEIDop.versieInformatie"/>
  </office:meta>
</office:document-meta>
</file>