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erman de Manstraat 1a (uitbreiding woning met 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december 2020 een omgevingsvergunning verleend voor het uitbreiden van een woning met erker, aan de Herman de Manstraat 1a.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</text:p>
            <text:p text:style-name="common-al"> De bezwaartermijn vangt aan op de dag nadat wij ons besluit aan aanvrager bekend maakten.</text:p>
            <text:p text:style-name="common-al"/>
            <text:p text:style-name="last-al">Deze publicatie is een service bericht. Voor de officiële publicatie wordt verwezen naar de gemeentepagina in de Harderwijker Courant van 6 jan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78.4 484454.3</meta:user-defined>
    <meta:user-defined meta:name="DC.title">Omgevingsvergunning Herman de Manstraat 1a (uitbreiding woning met erker)</meta:user-defined>
    <meta:user-defined meta:name="OVERHEID.PostcodeHuisnummer/OVERHEIDop.postcodeHuisnummer">3842AT 1</meta:user-defined>
    <meta:user-defined meta:name="OVERHEIDop.straatnaam">Herman de Manstraat</meta:user-defined>
    <meta:user-defined meta:name="OVERHEIDop.woonplaats">Harder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58</meta:user-defined>
    <meta:user-defined meta:name="OVERHEIDop.GmbID/DC.identifier">gmb-2021-4458</meta:user-defined>
    <meta:user-defined meta:name="OVERHEIDop.versieInformatie"/>
  </office:meta>
</office:document-meta>
</file>