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itiaan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en Titiaanstraat 15 (beide kanten van de straat), Locatie: Titiaanstraat 15-H</text:p>
            <text:p text:style-name="common-al">Looptijd :-- t/m 14-12-2021</text:p>
            <text:p text:style-name="common-al">Verzonden naar aanvrager op: 06-12-2021</text:p>
            <text:p text:style-name="common-al">Kenmerk gemeente: Z/21/1988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8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8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085</meta:user-defined>
    <meta:user-defined meta:name="DCTERMS.abstract">TVM+stremmen Titiaanstraat 15 (beide kanten van de straat), Titiaanstraat 15-H</meta:user-defined>
    <dc:language>nl</dc:language>
    <meta:user-defined meta:name="OVERHEIDop.locatietype/OVERHEIDop.gebiedsmarkering">Punt</meta:user-defined>
    <meta:user-defined meta:name="DC.title">Besluit apv vergunning Verleend Titiaanstraat 15-H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86</meta:user-defined>
    <meta:user-defined meta:name="OVERHEIDop.GmbID/DC.identifier">gmb-2021-445786</meta:user-defined>
    <meta:user-defined meta:name="OVERHEIDop.versieInformatie"/>
  </office:meta>
</office:document-meta>
</file>