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verlaan 2 te Sevenum, aangevraagde omgevingsvergunning 9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Tijdelijke afwijkingPop up Camping Toverland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578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7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7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737 378702</meta:user-defined>
    <meta:user-defined meta:name="DC.title">Toverlaan 2 te Sevenum, aangevraagde omgevingsvergunning 9 februari 2021</meta:user-defined>
    <meta:user-defined meta:name="OVERHEID.PostcodeHuisnummer/OVERHEIDop.postcodeHuisnummer">5975MR 2</meta:user-defined>
    <meta:user-defined meta:name="OVERHEIDop.straatnaam">Toverlaan</meta:user-defined>
    <meta:user-defined meta:name="OVERHEIDop.woonplaats">Sevenum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578</meta:user-defined>
    <meta:user-defined meta:name="OVERHEIDop.GmbID/DC.identifier">gmb-2021-44578</meta:user-defined>
    <meta:user-defined meta:name="OVERHEIDop.versieInformatie"/>
  </office:meta>
</office:document-meta>
</file>