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vastraat 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3 PV + object, Javastraat 58-64, 22-12-2021, Locatie: Javastraat 58-H</text:p>
            <text:p text:style-name="common-al">Looptijd :-- t/m 22-12-2021</text:p>
            <text:p text:style-name="common-al">Verzonden naar aanvrager op: 06-12-2021</text:p>
            <text:p text:style-name="common-al">Kenmerk gemeente: Z/21/1988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880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77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7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7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8024</meta:user-defined>
    <meta:user-defined meta:name="DCTERMS.abstract">3 PV + object, Javastraat 58-64, 22-12-2021, Javastraat 58-H</meta:user-defined>
    <dc:language>nl</dc:language>
    <meta:user-defined meta:name="OVERHEIDop.locatietype/OVERHEIDop.gebiedsmarkering">Punt</meta:user-defined>
    <meta:user-defined meta:name="DC.title">Besluit apv vergunning Verleend Javastraat 58-H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775</meta:user-defined>
    <meta:user-defined meta:name="OVERHEIDop.GmbID/DC.identifier">gmb-2021-445775</meta:user-defined>
    <meta:user-defined meta:name="OVERHEIDop.versieInformatie"/>
  </office:meta>
</office:document-meta>
</file>