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aat van Mozambique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5114</text:p>
            <text:p text:style-name="common-al">Gemeente Amstelveen heeft op 6 december 2021 besloten om de beslistermijn voor de aanvraag voor een omgevingsvergunning voor het aanbrengen van een constructieve wijziging tussen de keuken en de woonkamer, het wijzigen van de toegang tot de badkamer op de 1e verdieping en het aanbrengen van een toilet in de garage op de begane grond (gemeentelijk monument) te verlengen voor een periode van maximaal 6 weken. De locatie is Straat van Mozambique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7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Straat van Mozambique 1 in Amstelveen</meta:user-defined>
    <meta:user-defined meta:name="DCTERMS.W3CDTF/DCTERMS.available">2021-12-08</meta:user-defined>
    <meta:user-defined meta:name="DCTERMS.W3CDTF/OVERHEIDop.jaargang">2021</meta:user-defined>
    <meta:user-defined meta:name="OVERHEIDop.publicationIssue">445748</meta:user-defined>
    <meta:user-defined meta:name="OVERHEIDop.GmbID/DC.identifier">gmb-2021-445748</meta:user-defined>
    <meta:user-defined meta:name="OVERHEIDop.versieInformatie"/>
  </office:meta>
</office:document-meta>
</file>