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oerlaan achter nr. 47 (kad. perc. M70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850</text:span>
          </text:p>
            <text:p text:style-name="common-al">Gemeente Amstelveen heeft op 6 december 2021 een besluit genomen op de aanvraag omgevingsvergunning voor het vervangen en uitbreiden van de huidige schuur naar het achtergelegen perceel. De locatie is Soerlaan achter nr. 47 (kad. perc. M702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buiten behandeling gesteld  - Soerlaan achter nr. 47 (kad. perc. M7024) in Amstelveen</meta:user-defined>
    <meta:user-defined meta:name="DCTERMS.W3CDTF/DCTERMS.available">2021-12-08</meta:user-defined>
    <meta:user-defined meta:name="DCTERMS.W3CDTF/OVERHEIDop.jaargang">2021</meta:user-defined>
    <meta:user-defined meta:name="OVERHEIDop.publicationIssue">445747</meta:user-defined>
    <meta:user-defined meta:name="OVERHEIDop.GmbID/DC.identifier">gmb-2021-445747</meta:user-defined>
    <meta:user-defined meta:name="OVERHEIDop.versieInformatie"/>
  </office:meta>
</office:document-meta>
</file>