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landen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713</text:span>
          </text:p>
            <text:p text:style-name="common-al">Gemeente Amstelveen heeft op 6 december 2021 een besluit genomen op de aanvraag omgevingsvergunning voor het uitbreiden van een (glas)tuinbouwbedrijf. De locatie is Meerlandenweg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7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erlandenweg 22 in Amste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44</meta:user-defined>
    <meta:user-defined meta:name="OVERHEIDop.GmbID/DC.identifier">gmb-2021-445744</meta:user-defined>
    <meta:user-defined meta:name="OVERHEIDop.versieInformatie"/>
  </office:meta>
</office:document-meta>
</file>