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tveld, verlengen beslistermijn  Zuidlaan 47, sloop en nieuwbouw van een kampwachtverblijf/receptie, verzonden 04 februari 2021, ODIJ-Z-20-086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7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9460 486090</meta:user-defined>
    <meta:user-defined meta:name="DC.title">Bentveld, verlengen beslistermijn  Zuidlaan 47, sloop en nieuwbouw van een kampwachtverblijf/receptie, verzonden 04 februari 2021, ODIJ-Z-20-086951.</meta:user-defined>
    <meta:user-defined meta:name="OVERHEID.PostcodeHuisnummer/OVERHEIDop.postcodeHuisnummer">2116GA 47</meta:user-defined>
    <meta:user-defined meta:name="OVERHEIDop.straatnaam">Zuidlaan</meta:user-defined>
    <meta:user-defined meta:name="OVERHEIDop.woonplaats">Bentvel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74</meta:user-defined>
    <meta:user-defined meta:name="OVERHEIDop.GmbID/DC.identifier">gmb-2021-44574</meta:user-defined>
    <meta:user-defined meta:name="OVERHEIDop.versieInformatie"/>
  </office:meta>
</office:document-meta>
</file>