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e Roos van Dekama 2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9464</text:span>
          </text:p>
            <text:p text:style-name="common-al">Gemeente Amstelveen heeft op 6 december 2021 een aanvraag omgevingsvergunning ontvangen voor het splitsen van de woning in twee appartementen. De locatie is De Roos van Dekama 2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573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73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73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De Roos van Dekama 20 in Amstelve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737</meta:user-defined>
    <meta:user-defined meta:name="OVERHEIDop.GmbID/DC.identifier">gmb-2021-445737</meta:user-defined>
    <meta:user-defined meta:name="OVERHEIDop.versieInformatie"/>
  </office:meta>
</office:document-meta>
</file>