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epenrodelaan 19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9437</text:span>
          </text:p>
            <text:p text:style-name="common-al">Gemeente Amstelveen heeft op 6 december 2021 een aanvraag omgevingsvergunning ontvangen voor het plaatsen van een dakkapel op het voordakvlak. De locatie is Iepenrodelaan 19 BV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573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Iepenrodelaan 19 BV in Amstel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736</meta:user-defined>
    <meta:user-defined meta:name="OVERHEIDop.GmbID/DC.identifier">gmb-2021-445736</meta:user-defined>
    <meta:user-defined meta:name="OVERHEIDop.versieInformatie"/>
  </office:meta>
</office:document-meta>
</file>