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lpenburg 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891</text:span>
          </text:p>
            <text:p text:style-name="common-al">Gemeente Amstelveen heeft op 4 december 2021 een aanvraag omgevingsvergunning ontvangen voor het maken van een (vergunningsvrije) uitbouw op de begane grond, het verlengen van het kozijn aan de voorzijde tot dakkapel en het overkappen van het bestaande balkon aan de achterzijde van de woning. De locatie is Tulpenburg 7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7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ulpenburg 75 in Amstelveen</meta:user-defined>
    <meta:user-defined meta:name="DCTERMS.W3CDTF/DCTERMS.available">2021-12-08</meta:user-defined>
    <meta:user-defined meta:name="DCTERMS.W3CDTF/OVERHEIDop.jaargang">2021</meta:user-defined>
    <meta:user-defined meta:name="OVERHEIDop.publicationIssue">445734</meta:user-defined>
    <meta:user-defined meta:name="OVERHEIDop.GmbID/DC.identifier">gmb-2021-445734</meta:user-defined>
    <meta:user-defined meta:name="OVERHEIDop.versieInformatie"/>
  </office:meta>
</office:document-meta>
</file>