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armen Vosweg, het Geitenweitje, 1251 HR, het bouwen van een nieuw dier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Harmen Vosweg, het Geitenweitje, 1251 HR, het bouwen van een nieuw dierenverblijf, ingekomen 5 december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4573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73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73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Harmen Vosweg, het Geitenweitje, 1251 HR, het bouwen van een nieuw dierenverblijf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732</meta:user-defined>
    <meta:user-defined meta:name="OVERHEIDop.GmbID/DC.identifier">gmb-2021-445732</meta:user-defined>
    <meta:user-defined meta:name="OVERHEIDop.versieInformatie"/>
  </office:meta>
</office:document-meta>
</file>