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Kadastraalperceelnr.933 BNG00 sectie G Oude Reekstraat Beuningen- OLO 650553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vergunning te verlenen:</text:p>
            <text:p text:style-name="common-al">Voor : brandveilig gebruik van tijdelijke huisvesting St. Groeisaam Primair Onderwijs</text:p>
            <text:p text:style-name="common-al">Locatie : Kadastraalperceelnr.933 BNG00 sectie G Oude Reekstraat Beuningen</text:p>
            <text:p text:style-name="common-al">Datum besluit : 6 december 2021</text:p>
            <text:p text:style-name="common-al">Datum verzending : 6 december 2021</text:p>
            <text:p text:style-name="common-al">Zaaknummer ODRN: W.Z21.108576.01</text:p>
            <text:p text:style-name="common-al">De omgevingsvergunning wordt verleend voor een periode van 2 jaar. Vanaf de beoogde ingebruikname 1 maart 2022.</text:p>
            <text:p text:style-name="tussenkopcur">Mogelijkheid van inzien</text:p>
            <text:p text:style-name="common-al">Het ontwerpbesluit en de daarbij behorende stukken liggen gedurende een termijn van zes weken ter inzage. </text:p>
            <text:p text:style-name="common-al">Voor het inzien van de stukken kan een afspraak worden gemaakt door te bellen naar het telefoonnummer 024 751 7700 of met het sturen van een email naar wabo@odrn.nl onder vermelding van het OLO-nummer 6505531 en/of het zaaknummer W.Z21.108576.01. </text:p>
            <text:p text:style-name="common-al">De eerste dag van de ter inzagelegging is 9 dec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505531 en/of het zaaknummer W.Z21.108576.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57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Gemeente Beuningen - ontwerpbeschikking Omgevingsvergunning - Kadastraalperceelnr.933 BNG00 sectie G Oude Reekstraat Beuningen- OLO 6505531</meta:user-defined>
    <meta:user-defined meta:name="DCTERMS.W3CDTF/DCTERMS.available">2021-12-08</meta:user-defined>
    <meta:user-defined meta:name="DCTERMS.W3CDTF/OVERHEIDop.jaargang">2021</meta:user-defined>
    <meta:user-defined meta:name="OVERHEIDop.publicationIssue">445731</meta:user-defined>
    <meta:user-defined meta:name="OVERHEIDop.GmbID/DC.identifier">gmb-2021-445731</meta:user-defined>
    <meta:user-defined meta:name="OVERHEIDop.versieInformatie"/>
  </office:meta>
</office:document-meta>
</file>