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7, 1251 L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17, 1251 LG, het verbouwen van het woonhuis, ingekomen 2 dec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57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weg 17, 1251 LG, het verbouwen van het woonhui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29</meta:user-defined>
    <meta:user-defined meta:name="OVERHEIDop.GmbID/DC.identifier">gmb-2021-445729</meta:user-defined>
    <meta:user-defined meta:name="OVERHEIDop.versieInformatie"/>
  </office:meta>
</office:document-meta>
</file>