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positie en hoogte tanks op voorterrein t.o.v. al vergunde uitvoering conform vergunning aan Bellweg 16 tot aan Faradayweg te Delft</text:p>
      <text:section text:name="zakelijke-mededeling_id1-3-2" text:style-name="zakelijke-mededeling">
        <text:section text:name="zakelijke-mededeling-tekst_id1-3-2-1" text:style-name="zakelijke-mededeling-tekst">
          <text:section text:name="tekst_id1-3-2-1-1" text:style-name="tekst">
            <text:p text:style-name="common-al">2627 xx | Bellweg 16 tot aan Faradayweg | wijzigen van positie en hoogte tanks op voorterrein t.o.v. al vergunde uitvoering conform vergunning | bouw | 29-11-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5724</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724</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724</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Aanvraag vergunning voor het wijzigen van positie en hoogte tanks op voorterrein t.o.v. al vergunde uitvoering conform vergunning aan Bellweg 16 tot aan Faradayweg te Delft</meta:user-defined>
    <meta:user-defined meta:name="DCTERMS.W3CDTF/DCTERMS.available">2021-12-09</meta:user-defined>
    <meta:user-defined meta:name="DCTERMS.W3CDTF/OVERHEIDop.jaargang">2021</meta:user-defined>
    <meta:user-defined meta:name="OVERHEIDop.publicationIssue">445724</meta:user-defined>
    <meta:user-defined meta:name="OVERHEIDop.GmbID/DC.identifier">gmb-2021-445724</meta:user-defined>
    <meta:user-defined meta:name="OVERHEIDop.versieInformatie"/>
  </office:meta>
</office:document-meta>
</file>