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6, 1261 GJ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16, 1261 GJ, het plaatsen van een erfafscheiding, ingekomen 3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57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luwenweg 16, 1261 GJ, het plaatsen van een erfafscheid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23</meta:user-defined>
    <meta:user-defined meta:name="OVERHEIDop.GmbID/DC.identifier">gmb-2021-445723</meta:user-defined>
    <meta:user-defined meta:name="OVERHEIDop.versieInformatie"/>
  </office:meta>
</office:document-meta>
</file>