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ls op complex Delftse Hout in tuin DH260, van een overhangende wil op complex Biesland (BL86) en van een kromgegroeide spar op complex Vijvertuinen te Delft</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2616 LL | Bieslandsepad 8 | 2625 EB | Kerkpolderweg 3 | kappen van een els op complex Delftse Hout in tuin DH260, van een overhangende wil op complex Biesland (BL86) en van een kromgegroeide spar op complex Vijvertuinen (VTboshut) | kap | 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Wijk</meta:user-defined>
    <meta:user-defined meta:name="DC.title">Aanvraag vergunning voor het kappen van een els op complex Delftse Hout in tuin DH260, van een overhangende wil op complex Biesland (BL86) en van een kromgegroeide spar op complex Vijvertuinen te Delft</meta:user-defined>
    <meta:user-defined meta:name="DCTERMS.W3CDTF/DCTERMS.available">2021-12-09</meta:user-defined>
    <meta:user-defined meta:name="DCTERMS.W3CDTF/OVERHEIDop.jaargang">2021</meta:user-defined>
    <meta:user-defined meta:name="OVERHEIDop.publicationIssue">445717</meta:user-defined>
    <meta:user-defined meta:name="OVERHEIDop.GmbID/DC.identifier">gmb-2021-445717</meta:user-defined>
    <meta:user-defined meta:name="OVERHEIDop.versieInformatie"/>
  </office:meta>
</office:document-meta>
</file>