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portiekwoningen, wijzigingen kozijnen voorgevels, vervangen van ventilatieroosters en verwijderen van schoorstenen aan Westeinde 2-4, Michiel ten Hovestraat 1-8, Westplantsoen 11-69, Hugo de Grootstaat 314-426 te Delft</text:p>
      <text:section text:name="zakelijke-mededeling_id1-3-2" text:style-name="zakelijke-mededeling">
        <text:section text:name="zakelijke-mededeling-tekst_id1-3-2-1" text:style-name="zakelijke-mededeling-tekst">
          <text:section text:name="tekst_id1-3-2-1-1" text:style-name="tekst">
            <text:p text:style-name="common-al">2613 VT | 2613 VX | 2613 GL | 2613 VC | 2613 VD | Westeinde 2-4, Michiel ten Hovestraat 1-8, Westplantsoen 11-69, Hugo de Grootstaat 314-426 | renoveren van de portiekwoningen, wijzigingen kozijnen voorgevels, vervangen van ventilatieroosters en verwijderen van schoorstenen  | bouw | 29-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71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1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1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renoveren van de portiekwoningen, wijzigingen kozijnen voorgevels, vervangen van ventilatieroosters en verwijderen van schoorstenen aan Westeinde 2-4, Michiel ten Hovestraat 1-8, Westplantsoen 11-69, Hugo de Grootstaat 314-426 te Delft</meta:user-defined>
    <meta:user-defined meta:name="DCTERMS.W3CDTF/DCTERMS.available">2021-12-09</meta:user-defined>
    <meta:user-defined meta:name="DCTERMS.W3CDTF/OVERHEIDop.jaargang">2021</meta:user-defined>
    <meta:user-defined meta:name="OVERHEIDop.publicationIssue">445714</meta:user-defined>
    <meta:user-defined meta:name="OVERHEIDop.GmbID/DC.identifier">gmb-2021-445714</meta:user-defined>
    <meta:user-defined meta:name="OVERHEIDop.versieInformatie"/>
  </office:meta>
</office:document-meta>
</file>