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gehele pand door terugbrengen van oorspronkelijke uitstraling van koetshuis, plaatsen van een dakkapel aan tussengevel, verbreden van verbinding tussen twee hoofdvolumes, plaatsen van zonnepanelen op daken, wijzigen van achtergevel en vervangen bestaande carport aan Spoorsingel 57 te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renoveren en verduurzamen van gehele pand door terugbrengen van oorspronkelijke uitstraling van koetshuis, plaatsen van een dakkapel aan tussengevel, verbreden van verbinding tussen twee hoofdvolumes, plaatsen van zonnepanelen op daken, wijzigen van achtergevel en vervangen bestaande carport | wijzigen beschermd monument | 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noveren en verduurzamen van gehele pand door terugbrengen van oorspronkelijke uitstraling van koetshuis, plaatsen van een dakkapel aan tussengevel, verbreden van verbinding tussen twee hoofdvolumes, plaatsen van zonnepanelen op daken, wijzigen van achtergevel en vervangen bestaande carport aan Spoorsingel 57 te Delft</meta:user-defined>
    <meta:user-defined meta:name="DCTERMS.W3CDTF/DCTERMS.available">2021-12-09</meta:user-defined>
    <meta:user-defined meta:name="DCTERMS.W3CDTF/OVERHEIDop.jaargang">2021</meta:user-defined>
    <meta:user-defined meta:name="OVERHEIDop.publicationIssue">445710</meta:user-defined>
    <meta:user-defined meta:name="OVERHEIDop.GmbID/DC.identifier">gmb-2021-445710</meta:user-defined>
    <meta:user-defined meta:name="OVERHEIDop.versieInformatie"/>
  </office:meta>
</office:document-meta>
</file>