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>3-12-2021, Z1744609, Aanvraag aansluiting gemeentelijke riolering, </text:p>
            <text:p text:style-name="common-al">Brouwersgracht blok 14, 3901 (De twist) Veenendaal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570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0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0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aansluitvergunning rioo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706</meta:user-defined>
    <meta:user-defined meta:name="OVERHEIDop.GmbID/DC.identifier">gmb-2021-445706</meta:user-defined>
    <meta:user-defined meta:name="OVERHEIDop.versieInformatie"/>
  </office:meta>
</office:document-meta>
</file>