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1476 / OLO 6213863 bestaande uit het brandveilig gebruiken ten behoeve van dagverblijf aan meer dan 10 personen met een lichamelijke of verstandelijke handicap</text:p>
            <text:p text:style-name="common-al">Locatie : Kerkewijk 10B, 3901EG te Veenendaal</text:p>
            <text:p text:style-name="common-al">Type : integraal</text:p>
            <text:p text:style-name="common-al">De aanvraag, de ontwerpbeschikking en de bijbehorende stukken liggen met ingang van 8 december 2021 gedurende zes weken ter inzage in het gemeentehuis te Veenendaal. De aanvraag, de ontwerpbeschikking </text:p>
            <text:p text:style-name="common-al">en de bijbehorende stukken zijn uitsluitend op afspraak in te zien. Voor het maken van een afspraak kunt u </text:p>
            <text:p text:style-name="common-al">de gemeente telefonisch bereiken op (0318) 538 538 (maandag en donderdag tussen 8:30 uur en 20:00 </text:p>
            <text:p text:style-name="common-al">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 Hiervoor wordt een hoorzitting georganiseerd na telefonische afspraak met de heer Max de Ruiter, telefoonnummer: (0318) 538 538</text:p>
            <text:p text:style-name="common-al">(donderdag en vrijdag tussen 8:30 uur en 17: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56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meta:user-defined>
    <meta:user-defined meta:name="DCTERMS.W3CDTF/DCTERMS.available">2021-12-08</meta:user-defined>
    <meta:user-defined meta:name="DCTERMS.W3CDTF/OVERHEIDop.jaargang">2021</meta:user-defined>
    <meta:user-defined meta:name="OVERHEIDop.publicationIssue">445697</meta:user-defined>
    <meta:user-defined meta:name="OVERHEIDop.GmbID/DC.identifier">gmb-2021-445697</meta:user-defined>
    <meta:user-defined meta:name="OVERHEIDop.versieInformatie"/>
  </office:meta>
</office:document-meta>
</file>