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 december 2021, OV 2021544 / OLO 6283029, bouwen van een nieuw bedrijfspand voor de vestiging van een opleidingscentrum, De Smalle Zijde 20A, 3903 LP te Veenendaal, deelactiviteiten: bouwen, ontheffing en reclame.</text:p>
              </text:list-item>
              <text:list-item text:style-override="id1-3-2-1-1-3-2">
                <text:number>2.</text:number>
                <text:p text:style-name="al">01 december 2021, OV 2021786 / OLO 6546511, kappen van twee iepen, Muurzwaluw 12, 3904 RZ te Veenendaal, deelactiviteit: kappen.</text:p>
              </text:list-item>
              <text:list-item text:style-override="id1-3-2-1-1-3-3">
                <text:number>3.</text:number>
                <text:p text:style-name="al">01 december 2021, OV 2021655 / OLO 6408859, realiseren van 4 vrijstaande woningen (Veenderij eiland K, project "Watereind"), Waterschap 11 t/m 17, 3907 KS Veenendaal, deelactiviteiten: bouwen, ontheffing en inrit/uitweg.</text:p>
              </text:list-item>
              <text:list-item text:style-override="id1-3-2-1-1-3-4">
                <text:number>4.</text:number>
                <text:p text:style-name="al">26 november 2021, OV 2021559 / OLO 6302007, realiseren van een dakterras, Talmastraat 4, 3903 GS te Veenendaal, deelactiviteiten: bouwen, ontheffing.</text:p>
              </text:list-item>
              <text:list-item text:style-override="id1-3-2-1-1-3-5">
                <text:number>5.</text:number>
                <text:p text:style-name="al">29 november 2021, OV 2021719 / OLO 6486709, plaatsen van een dakkapel aan de voorzijde van de woning, Pr Willem-Alexanderpark 6, 3905 DA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56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2-08</meta:user-defined>
    <meta:user-defined meta:name="DCTERMS.W3CDTF/OVERHEIDop.jaargang">2021</meta:user-defined>
    <meta:user-defined meta:name="OVERHEIDop.publicationIssue">445693</meta:user-defined>
    <meta:user-defined meta:name="OVERHEIDop.GmbID/DC.identifier">gmb-2021-445693</meta:user-defined>
    <meta:user-defined meta:name="OVERHEIDop.versieInformatie"/>
  </office:meta>
</office:document-meta>
</file>