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oor de plaatsing van sandwichborden van 10 t/m 23 januari 202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ontheffing voor de plaatsing van sandwichborden door Robin Best Outdoor Media B.V. t.b.v. het plaatsen van sandwichborden voor de open dag van het Cals College van 10 t/m 23 januari 2022 in de gemeente Lopik, 3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item text:style-override="id1-3-2-1-1-3-5">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9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 005568</meta:user-defined>
    <dc:language>nl</dc:language>
    <meta:user-defined meta:name="OVERHEIDop.locatietype/OVERHEIDop.gebiedsmarkering">Gemeente</meta:user-defined>
    <meta:user-defined meta:name="DC.title">Ontheffing voor de plaatsing van sandwichborden van 10 t/m 23 januari 2022 te Lopik</meta:user-defined>
    <meta:user-defined meta:name="DCTERMS.W3CDTF/DCTERMS.available">2021-12-09</meta:user-defined>
    <meta:user-defined meta:name="DCTERMS.W3CDTF/OVERHEIDop.jaargang">2021</meta:user-defined>
    <meta:user-defined meta:name="OVERHEIDop.publicationIssue">445692</meta:user-defined>
    <meta:user-defined meta:name="OVERHEIDop.GmbID/DC.identifier">gmb-2021-445692</meta:user-defined>
    <meta:user-defined meta:name="OVERHEIDop.versieInformatie"/>
  </office:meta>
</office:document-meta>
</file>