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heffing voor de plaatsing van sandwichborden van 6 t/m 19 december 2021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toestemming hebben verleend voor een ontheffing voor de plaatsing van sandwichborden door Robin Best Outdoor Media B.V. t.b.v. het plaatsen van sandwichborden voor de Dag van de vrijwilliger van 6 t/m 19 december 2021, 3 dec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569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9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9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 005443</meta:user-defined>
    <dc:language>nl</dc:language>
    <meta:user-defined meta:name="OVERHEIDop.locatietype/OVERHEIDop.gebiedsmarkering">Gemeente</meta:user-defined>
    <meta:user-defined meta:name="DC.title">Ontheffing voor de plaatsing van sandwichborden van 6 t/m 19 december 2021 te Lopik</meta:user-defined>
    <meta:user-defined meta:name="DCTERMS.W3CDTF/DCTERMS.available">2021-12-09</meta:user-defined>
    <meta:user-defined meta:name="DCTERMS.W3CDTF/OVERHEIDop.jaargang">2021</meta:user-defined>
    <meta:user-defined meta:name="OVERHEIDop.publicationIssue">445690</meta:user-defined>
    <meta:user-defined meta:name="OVERHEIDop.GmbID/DC.identifier">gmb-2021-445690</meta:user-defined>
    <meta:user-defined meta:name="OVERHEIDop.versieInformatie"/>
  </office:meta>
</office:document-meta>
</file>