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Zeestraat 62, brandveilig gebruik hotel, ingekomen 29 januari 2021,  ODIJ-Z-21-0883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last-al">De bovenstaande aanvraag is binnengekomen, deze ligt niet ter inzage en is niet digitaal te vol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56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758 487767</meta:user-defined>
    <meta:user-defined meta:name="DC.title">Zandvoort, ingekomen aanvraag omgevingsvergunning  Zeestraat 62, brandveilig gebruik hotel, ingekomen 29 januari 2021,  ODIJ-Z-21-088340.</meta:user-defined>
    <meta:user-defined meta:name="OVERHEID.PostcodeHuisnummer/OVERHEIDop.postcodeHuisnummer">2042LC 62</meta:user-defined>
    <meta:user-defined meta:name="OVERHEIDop.straatnaam">Zeestraat</meta:user-defined>
    <meta:user-defined meta:name="OVERHEIDop.woonplaats">Zandvoor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69</meta:user-defined>
    <meta:user-defined meta:name="OVERHEIDop.GmbID/DC.identifier">gmb-2021-44569</meta:user-defined>
    <meta:user-defined meta:name="OVERHEIDop.versieInformatie"/>
  </office:meta>
</office:document-meta>
</file>