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et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obiele puinbrekers</text:p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Milieutechniek Boverhoff BV</text:span>
          </text:p>
            <text:p text:style-name="common-al">
            <text:span text:style-name="nadrukvet">Molenweg 1, Heerde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Industrielaan 1 A/ ’t Holle Goed 1, 1a, 3, 7/ Spanjaardsgoed 2-14</text:span>
          </text:p>
            <text:p text:style-name="common-al">
            <text:span text:style-name="nadrukvet">3903 AA, 3901 HB, 3901 HC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erwachte aanvangsdatum: 15-12-2021</text:span>
          </text:p>
            <text:p text:style-name="common-al">
            <text:span text:style-name="nadrukvet">werkzaamheden eindigen: 24-12-2021 </text:span>
          </text:p>
            <text:p text:style-name="common-al">Verwachte hoeveelheid: ongeveer 3500 ton</text:p>
            <text:p text:style-name="common-al">Aard bouw- en sloopafval: gemengdpuin</text:p>
            <text:p text:style-name="common-al">Verwachte tijdsduur: 5 dagen dat de puinbreker in werking zal zijn </text:p>
            <text:p text:style-name="common-al">Tijdstip: tussen 07.00 en 16.00 uur waarop de puinbreker wordt ingezet</text:p>
            <text:p text:style-name="last-al">Voor meer informatie kunt u bellen met mevrouw W. Wijnen-van Wijk van het team Ruimtelijke ordening en bouwe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56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zet van een mobiele puinbrek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87</meta:user-defined>
    <meta:user-defined meta:name="OVERHEIDop.GmbID/DC.identifier">gmb-2021-445687</meta:user-defined>
    <meta:user-defined meta:name="OVERHEIDop.versieInformatie"/>
  </office:meta>
</office:document-meta>
</file>